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81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Budget_20_-_20_projected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3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- projecte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>
              <text:p>2015 Evergreen Conference budget</text:p>
            </table:table-cell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2">
            <table:table-cell/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Line item</text:p>
            </table:table-cell>
            <table:table-cell table:style-name="ce8" office:value-type="string" calcext:value-type="string">
              <text:p>Amt</text:p>
            </table:table-cell>
            <table:table-cell table:style-name="ce2" office:value-type="string" calcext:value-type="string">
              <text:p>Qty</text:p>
            </table:table-cell>
            <table:table-cell table:style-name="ce8" office:value-type="string" calcext:value-type="string">
              <text:p>Ttl</text:p>
            </table:table-cell>
            <table:table-cell table:style-name="ce2" office:value-type="string" calcext:value-type="string">
              <text:p>Typ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Revenue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number-columns-repeated="1019"/>
        </table:table-row>
        <table:table-row table:style-name="ro5">
          <table:table-cell table:style-name="ce4" office:value-type="string" calcext:value-type="string">
            <text:p>Registra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210" calcext:value-type="currency">
            <text:p>$210</text:p>
          </table:table-cell>
          <table:table-cell table:style-name="ce5" office:value-type="float" office:value="117" calcext:value-type="float">
            <text:p>117</text:p>
          </table:table-cell>
          <table:table-cell table:style-name="ce10" table:formula="of:=[.B6]*[.C6]" office:value-type="currency" office:currency="USD" office:value="24570" calcext:value-type="currency">
            <text:p>$24,5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260" calcext:value-type="currency">
            <text:p>$260</text:p>
          </table:table-cell>
          <table:table-cell table:style-name="ce5" office:value-type="float" office:value="68" calcext:value-type="float">
            <text:p>68</text:p>
          </table:table-cell>
          <table:table-cell table:style-name="ce10" table:formula="of:=[.B7]*[.C7]" office:value-type="currency" office:currency="USD" office:value="17680" calcext:value-type="currency">
            <text:p>$17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mped</text:p>
          </table:table-cell>
          <table:table-cell table:style-name="ce10" office:value-type="currency" office:currency="USD" office:value="0" calcext:value-type="currency">
            <text:p>$0</text:p>
          </table:table-cell>
          <table:table-cell table:style-name="ce5" office:value-type="float" office:value="15" calcext:value-type="float">
            <text:p>15</text:p>
          </table:table-cell>
          <table:table-cell table:style-name="ce10" table:formula="of:=[.B8]*[.C8]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" table:formula="of:=SUM([.C6:.C8])" office:value-type="float" office:value="200" calcext:value-type="float">
            <text:p>200</text:p>
          </table:table-cell>
          <table:table-cell table:style-name="ce16" table:formula="of:=SUM([.D5:.D8])" office:value-type="currency" office:currency="USD" office:value="42250" calcext:value-type="currency">
            <text:p>$42,2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Exhibitor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650" calcext:value-type="currency">
            <text:p>$65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12]*[.C12]" office:value-type="currency" office:currency="USD" office:value="3250" calcext:value-type="currency">
            <text:p>$3,2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3]*[.C13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12:.D13])" office:value-type="currency" office:currency="USD" office:value="4750" calcext:value-type="currency">
            <text:p>$4,7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Sponsorship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Platinum</text:p>
          </table:table-cell>
          <table:table-cell table:style-name="ce10" office:value-type="currency" office:currency="USD" office:value="4000" calcext:value-type="currency">
            <text:p>$4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17]*[.C17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old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8]*[.C18]" office:value-type="currency" office:currency="USD" office:value="6000" calcext:value-type="currency">
            <text:p>$6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ilver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9]*[.C19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onze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0]*[.C20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dividual</text:p>
          </table:table-cell>
          <table:table-cell table:style-name="ce10" office:value-type="currency" office:currency="USD" office:value="200" calcext:value-type="currency">
            <text:p>$20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21]*[.C21]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2]*[.C22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3]*[.C23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4]*[.C24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5]*[.C25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</text:p>
          </table:table-cell>
          <table:table-cell table:style-name="ce10" office:value-type="currency" office:currency="USD" office:value="1200" calcext:value-type="currency">
            <text:p>$1,20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26]*[.C26]" office:value-type="currency" office:currency="USD" office:value="3600" calcext:value-type="currency">
            <text:p>$3,6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ackfest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7]*[.C27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8]*[.C28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ull-day recording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9]*[.C29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Half-day 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0]*[.C30]" office:value-type="currency" office:currency="USD" office:value="500" calcext:value-type="currency">
            <text:p>$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ogo</text:p>
          </table:table-cell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1]*[.C31]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6" table:formula="of:=SUM([.D17:.D31])" office:value-type="currency" office:currency="USD" office:value="35900" calcext:value-type="currency">
            <text:p>$35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revenue</text:p>
          </table:table-cell>
          <table:table-cell table:style-name="ce11"/>
          <table:table-cell table:style-name="ce4"/>
          <table:table-cell table:style-name="ce11" table:formula="of:=SUM([.D9];[.D14];[.D32])" office:value-type="currency" office:currency="USD" office:value="82900" calcext:value-type="currency">
            <text:p>$82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xpenditures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Rental fee</text:p>
          </table:table-cell>
          <table:table-cell table:style-name="ce10" office:value-type="currency" office:currency="USD" office:value="3500" calcext:value-type="currency">
            <text:p>$3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8]*[.C38]" office:value-type="currency" office:currency="USD" office:value="3500" calcext:value-type="currency">
            <text:p>$3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38])" office:value-type="currency" office:currency="USD" office:value="3500" calcext:value-type="currency">
            <text:p>$3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5">
          <table:table-cell table:style-name="ce4" office:value-type="string" calcext:value-type="string">
            <text:p>Transportation</text:p>
          </table:table-cell>
          <table:table-cell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2]*[.C42]" office:value-type="currency" office:currency="USD" office:value="3000" calcext:value-type="currency">
            <text:p>$3,000</text:p>
          </table:table-cell>
          <table:table-cell table:style-name="ce5" table:number-columns-repeated="1020"/>
        </table:table-row>
        <table:table-row table:style-name="ro5">
          <table:table-cell/>
          <table:table-cell table:style-name="ce10"/>
          <table:table-cell/>
          <table:table-cell table:style-name="ce16" table:formula="of:=SUM([.D42])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ood &amp; recep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Breakfast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6]*[.C46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 Thu-Sat</text:p>
          </table:table-cell>
          <table:table-cell table:style-name="ce10" table:formula="of:=SUM([.$C$6:.$C$8])*19*1.2" office:value-type="currency" office:currency="USD" office:value="4560" calcext:value-type="currency">
            <text:p>$4,56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47]*[.C47]" office:value-type="currency" office:currency="USD" office:value="13680" calcext:value-type="currency">
            <text:p>$13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8]*[.C48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Thu-Fri</text:p>
          </table:table-cell>
          <table:table-cell table:style-name="ce10" table:formula="of:=SUM([.$C$6:.$C$8])*14*1.2" office:value-type="currency" office:currency="USD" office:value="3360" calcext:value-type="currency">
            <text:p>$3,36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49]*[.C49]" office:value-type="currency" office:currency="USD" office:value="6720" calcext:value-type="currency">
            <text:p>$6,7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 Fri</text:p>
          </table:table-cell>
          <table:table-cell table:style-name="ce10" table:formula="of:=SUM([.$C$6:.$C$8])*22*1.2" office:value-type="currency" office:currency="USD" office:value="5280" calcext:value-type="currency">
            <text:p>$5,28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0]*[.C50]" office:value-type="currency" office:currency="USD" office:value="5280" calcext:value-type="currency">
            <text:p>$5,2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 Thu</text:p>
          </table:table-cell>
          <table:table-cell table:style-name="ce10" table:formula="of:=SUM([.$C$6:.$C$8])*41*1.2" office:value-type="currency" office:currency="USD" office:value="9840" calcext:value-type="currency">
            <text:p>$9,84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1]*[.C51]" office:value-type="currency" office:currency="USD" office:value="9840" calcext:value-type="currency">
            <text:p>$9,84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46:.D51])" office:value-type="currency" office:currency="USD" office:value="36420" calcext:value-type="currency">
            <text:p>$36,4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motion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Signs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ograms</text:p>
          </table:table-cell>
          <table:table-cell table:number-columns-repeated="2"/>
          <table:table-cell table:style-name="ce10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s/Holder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 Ribbons</text:p>
          </table:table-cell>
          <table:table-cell table:number-columns-repeated="2"/>
          <table:table-cell table:style-name="ce10" office:value-type="currency" office:currency="USD" office:value="50" calcext:value-type="currency">
            <text:p>$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anyards</text:p>
          </table:table-cell>
          <table:table-cell table:number-columns-repeated="2"/>
          <table:table-cell table:style-name="ce10" office:value-type="currency" office:currency="USD" office:value="500" calcext:value-type="currency">
            <text:p>$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Logo Design</text:p>
          </table:table-cell>
          <table:table-cell table:number-columns-repeated="2"/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6" table:formula="of:=SUM([.D55:.D60])" office:value-type="currency" office:currency="USD" office:value="5050" calcext:value-type="currency">
            <text:p>$5,0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gram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Keynote travel</text:p>
          </table:table-cell>
          <table:table-cell table:number-columns-repeated="2"/>
          <table:table-cell table:style-name="ce10" office:value-type="currency" office:currency="USD" office:value="750" calcext:value-type="currency">
            <text:p>$7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meals &amp; incidental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norarium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tel</text:p>
          </table:table-cell>
          <table:table-cell table:number-columns-repeated="2"/>
          <table:table-cell table:style-name="ce10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64:.D67])" office:value-type="currency" office:currency="USD" office:value="1950" calcext:value-type="currency">
            <text:p>$1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echnolog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quipment rental</text:p>
          </table:table-cell>
          <table:table-cell table:number-columns-repeated="2"/>
          <table:table-cell table:style-name="ce10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ternet</text:p>
          </table:table-cell>
          <table:table-cell table:number-columns-repeated="2"/>
          <table:table-cell table:style-name="ce10" office:value-type="currency" office:currency="USD" office:value="8000" calcext:value-type="currency">
            <text:p>$8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8" calcext:value-type="float">
            <text:p>8</text:p>
          </table:table-cell>
          <table:table-cell table:style-name="ce10" table:formula="of:=[.B73]*[.C73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71:.D73])" office:value-type="currency" office:currency="USD" office:value="15000" calcext:value-type="currency">
            <text:p>$15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inance fee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Credit card</text:p>
          </table:table-cell>
          <table:table-cell/>
          <table:table-cell table:style-name="ce15" office:value-type="percentage" office:value="0.03" calcext:value-type="percentage">
            <text:p>3%</text:p>
          </table:table-cell>
          <table:table-cell table:style-name="ce10" table:formula="of:=[.C77]*[.D9]" office:value-type="currency" office:currency="USD" office:value="1267.5" calcext:value-type="currency">
            <text:p>$1,2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oftware Freedom Conservancy</text:p>
          </table:table-cell>
          <table:table-cell/>
          <table:table-cell table:style-name="ce15" office:value-type="percentage" office:value="0.1" calcext:value-type="percentage">
            <text:p>10%</text:p>
          </table:table-cell>
          <table:table-cell table:style-name="ce10" table:formula="of:=[.C78]*[.D34]" office:value-type="currency" office:currency="USD" office:value="8290" calcext:value-type="currency">
            <text:p>$8,2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vent registration</text:p>
          </table:table-cell>
          <table:table-cell/>
          <table:table-cell table:style-name="ce15" office:value-type="percentage" office:value="0.02" calcext:value-type="percentage">
            <text:p>2%</text:p>
          </table:table-cell>
          <table:table-cell table:style-name="ce10" table:formula="of:=[.C79]*[.D9]" office:value-type="currency" office:currency="USD" office:value="845" calcext:value-type="currency">
            <text:p>$845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76:.D79])" office:value-type="currency" office:currency="USD" office:value="10402.5" calcext:value-type="currency">
            <text:p>$10,40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Misc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Unanticipated</text:p>
          </table:table-cell>
          <table:table-cell table:number-columns-repeated="2"/>
          <table:table-cell table:style-name="ce10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83:.D83])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expenditures</text:p>
          </table:table-cell>
          <table:table-cell table:style-name="ce11"/>
          <table:table-cell table:style-name="ce4"/>
          <table:table-cell table:style-name="ce11" table:formula="of:=SUM([.D39];[.D43];[.D52];[.D61];[.D68];[.D74];[.D80];[.D84])" office:value-type="currency" office:currency="USD" office:value="77322.5" calcext:value-type="currency">
            <text:p>$77,323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string" calcext:value-type="string">
            <text:p>Net</text:p>
          </table:table-cell>
          <table:table-cell table:style-name="ce12" table:formula="of:=[.D34]-[.D86]" office:value-type="currency" office:currency="USD" office:value="5577.5" calcext:value-type="currency">
            <text:p>$5,578</text:p>
          </table:table-cell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udget - projected'.$A$1" table:cell-range-address="$'Budget - projected'.$A$1:.$AMJ$3" table:range-usable-as="repeat-column repeat-row"/>
          <table:named-range table:name="_xlnm.Print_Titles_0" table:base-cell-address="$'Budget - projected'.$A$1" table:cell-range-address="$'Budget - projected'.$A$1:.$AMJ$3" table:range-usable-as="repeat-column repeat-row"/>
          <table:named-range table:name="_xlnm.Print_Titles_0_0" table:base-cell-address="$'Budget - projected'.$A$1" table:cell-range-address="$'Budget - projected'.$A$1:.$AMJ$3"/>
          <table:named-range table:name="_xlnm.Print_Titles_0_0_0" table:base-cell-address="$'Budget - projected'.$A$1" table:cell-range-address="$'Budget - projected'.$A$1:.$AMJ$3"/>
          <table:named-range table:name="_xlnm.Print_Titles_0_0_0_0" table:base-cell-address="$'Budget - projected'.$A$1" table:cell-range-address="$'Budget - projected'.$A$1:.$AMJ$3"/>
          <table:named-range table:name="_xlnm.Print_Titles_0_0_0_0_0" table:base-cell-address="$'Budget - projected'.$A$1" table:cell-range-address="$'Budget - projected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000-00-00T00:00:01.9383989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-_20_projected" style:display-name="PageStyle_Budget - projecte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0D</meta:editing-duration>
    <meta:generator>LibreOffice/4.1.3.2$Linux_X86_64 LibreOffice_project/410m0$Build-2</meta:generator>
    <dc:date>2014-11-06T09:55:31.972677585</dc:date>
    <dc:creator>HRCLD Director</dc:creator>
    <meta:document-statistic meta:table-count="1" meta:cell-count="190" meta:object-count="0"/>
  </office:meta>
</office:document-meta>
</file>